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a017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e3ace" style:font-name-complex="Arial"/>
    </style:style>
    <style:style style:name="T8" style:family="text">
      <style:text-properties officeooo:rsid="000ea017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ea01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SANTA FE</text:span><text:span text:style-name="T6">, </text:span><text:span text:style-name="T8">15 </text:span><text:span text:style-name="T6"><text:s/>de <text:s/></text:span><text:span text:style-name="T8">agosto </text:span><text:span text:style-name="T6">de 201</text:span><text:span text:style-name="T7">9</text:span><text:span text:style-name="T6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9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<text:span text:style-name="T11">la </text:span>de Comunicación <text:span text:style-name="T5">Nº </text:span><text:span text:style-name="T4"><text:s/></text:span><text:span text:style-name="T5">36680 CD</text:span> , cuyo texto a continuación se transcribe:</text:p>
      <text:p text:style-name="P9"/>
      <text:p text:style-name="P9"/>
      <text:p text:style-name="P11"><text:span text:style-name="T10">“La Cámara de Diputados de la Provincia solicita al Poder Ejecutivo Provincial tenga a bien reglamentar a la brevedad la Ley 13.725 sobre Derecho a Acceso a Archivos para conocer Identidad Biológica o de Origen que fue sancionada el 30 de noviembre de 2017.</text:span><text:span text:style-name="T6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1T12:25:34.908638513</dc:date>
    <meta:print-date>2019-08-21T12:25:33.946210757</meta:print-date>
    <meta:editing-cycles>45</meta:editing-cycles>
    <meta:editing-duration>PT1H5M20S</meta:editing-duration>
    <meta:generator>LibreOffice/6.2.4.2$Linux_X86_64 LibreOffice_project/20$Build-2</meta:generator>
    <meta:document-statistic meta:table-count="0" meta:image-count="1" meta:object-count="0" meta:page-count="1" meta:paragraph-count="9" meta:word-count="110" meta:character-count="685" meta:non-whitespace-character-count="554"/>
  </office:meta>
</office:document-meta>
</file>